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en het kandalaberen van 2 essen, Driehuizen 25,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L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huizen 25 Driehuizen:</text:span> het kappen van een es en het kandalaberen van 2 essen </text:p>
            <text:p text:style-name="common-al">Datum einde bezwaartermijn: 15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4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 en het kandalaberen van 2 essen, Driehuizen 25, Drie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48</meta:user-defined>
    <meta:user-defined meta:name="OVERHEIDop.GmbID/DC.identifier">gmb-2017-176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L 25</meta:user-defined>
    <meta:user-defined meta:name="OVERHEIDop.woonplaats">Driehuizen</meta:user-defined>
    <meta:user-defined meta:name="OVERHEIDop.straatnaam">Drie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619 510205</meta:user-defined>
    <meta:user-defined meta:name="OVERHEIDop.versieInformatie"/>
  </office:meta>
</office:document-meta>
</file>