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msterdam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6158</text:span></text:p>
            <text:p><text:span text:style-name="functie">OLO-nummer: 3109509</text:span></text:p>
            <text:p><text:span text:style-name="functie">Omschrijving: het splitsen van 2 in 4 appartementen en het bouwen van een dakopbouw, dakterras en buitentrap</text:span></text:p>
            <text:p><text:span text:style-name="functie">Adres: Amsterdamseweg 23 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27 september 2017</text:span></text:p>
            <text:p><text:span text:style-name="functie">Datum verzending: 27 sept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msterdam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46</meta:user-defined>
    <meta:user-defined meta:name="OVERHEIDop.GmbID/DC.identifier">gmb-2017-17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A 23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89 444513</meta:user-defined>
    <meta:user-defined meta:name="OVERHEIDop.versieInformatie"/>
  </office:meta>
</office:document-meta>
</file>