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populieren, 1 berk en 1 krulwilg, Kanaaldijk 91,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GB9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91 Koedijk:</text:span> het kappen van 2 populieren, 1 berk en 1 krulwilg </text:p>
            <text:p text:style-name="common-al">Datum einde bezwaartermijn: 15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44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4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4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populieren, 1 berk en 1 krulwilg, Kanaaldijk 91, Ko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45</meta:user-defined>
    <meta:user-defined meta:name="OVERHEIDop.GmbID/DC.identifier">gmb-2017-1764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GB 91</meta:user-defined>
    <meta:user-defined meta:name="OVERHEIDop.woonplaats">Koedijk</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41 521569</meta:user-defined>
    <meta:user-defined meta:name="OVERHEIDop.versieInformatie"/>
  </office:meta>
</office:document-meta>
</file>