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Tijdelijke vergunning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Vorstenbosch</text:span>
          </text:p>
            <text:p text:style-name="common-al">- Peelstraat 11, 5476 LD, Tijdelijk plaatsen en bewonen woonunit, Verzenddatum: 06-10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4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Tijdelijke vergunning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44</meta:user-defined>
    <meta:user-defined meta:name="OVERHEIDop.GmbID/DC.identifier">gmb-2017-176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D 11</meta:user-defined>
    <meta:user-defined meta:name="OVERHEIDop.woonplaats">Vorstenbosch</meta:user-defined>
    <meta:user-defined meta:name="OVERHEIDop.straatnaam">Pe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19 407267</meta:user-defined>
    <meta:user-defined meta:name="OVERHEIDop.versieInformatie"/>
  </office:meta>
</office:document-meta>
</file>