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Uranusstraat 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XD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Uranusstraat 3 Oudorp:</text:span> het kappen van een eik </text:p>
            <text:p text:style-name="common-al">Datum einde bezwaartermijn: 15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4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4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4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Uranusstraat 3,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41</meta:user-defined>
    <meta:user-defined meta:name="OVERHEIDop.GmbID/DC.identifier">gmb-2017-1764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XD 3</meta:user-defined>
    <meta:user-defined meta:name="OVERHEIDop.woonplaats">Oudorp</meta:user-defined>
    <meta:user-defined meta:name="OVERHEIDop.straatnaam">Uran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93 516084</meta:user-defined>
    <meta:user-defined meta:name="OVERHEIDop.versieInformatie"/>
  </office:meta>
</office:document-meta>
</file>