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ctor Zamenhofstraat, Morsestraat, Daltonstraat (Wetenschappersbuurt fase 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6 oktober 2017.</text:p>
            <text:p text:style-name="common-al">Projectomschrijving: het kappen van 12 vergunningplichtige bomen (soort: 4x iepen, 4x prunussen en 4x zomereiken) en 2 niet-vergunningplichtige bomen (1x es en 1x prunus). Reden voor kap: ten behoeve van de geplande nieuwbouw en herinrichting van de Wetenschappersbuurt fase B. Herplantplicht: 12 bomen (soort nader te bepalen) met een minimale plantmaat van 20-25 cm., te herplanten in het plantgebied van Wetenschappersbuurt fase B. De herplant dient in overleg met en op aanwijzing van de stadsecoloog plaats te vinden.</text:p>
            <text:p text:style-name="common-al">Dossier: 17OMGS19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4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ctor Zamenhofstraat, Morsestraat, Daltonstraat (Wetenschappersbuurt fase 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40</meta:user-defined>
    <meta:user-defined meta:name="OVERHEIDop.GmbID/DC.identifier">gmb-2017-17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T</meta:user-defined>
    <meta:user-defined meta:name="OVERHEIDop.woonplaats">Schiedam</meta:user-defined>
    <meta:user-defined meta:name="OVERHEIDop.straatnaam">Morsestraat</meta:user-defined>
    <meta:user-defined meta:name="OVERHEID.PostcodeHuisnummer/OVERHEIDop.postcodeHuisnummer">3112HB 11</meta:user-defined>
    <meta:user-defined meta:name="OVERHEIDop.straatnaam">Horvathweg</meta:user-defined>
    <meta:user-defined meta:name="OVERHEID.PostcodeHuisnummer/OVERHEIDop.postcodeHuisnummer">3112ZM 13b</meta:user-defined>
    <meta:user-defined meta:name="OVERHEIDop.straatnaam">Fahrenheitstraat</meta:user-defined>
    <meta:user-defined meta:name="OVERHEID.PostcodeHuisnummer/OVERHEIDop.postcodeHuisnummer">3112KL 44b</meta:user-defined>
    <meta:user-defined meta:name="OVERHEIDop.straatnaam">Lorentz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19 437200</meta:user-defined>
    <meta:user-defined meta:name="OVERHEID.EPSG28992/DC.spatial">87809 437409</meta:user-defined>
    <meta:user-defined meta:name="OVERHEID.EPSG28992/DC.spatial">87975 437212</meta:user-defined>
    <meta:user-defined meta:name="OVERHEID.EPSG28992/DC.spatial">88058 437097</meta:user-defined>
    <meta:user-defined meta:name="OVERHEIDop.versieInformatie"/>
  </office:meta>
</office:document-meta>
</file>