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41A - Noordeinde 41A+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eiger Noordeinde 41 A 20-9 t/m 5-10</text:p>
            <text:p text:style-name="common-al"/>
            <text:p text:style-name="common-al">Ons kenmerk: 01251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41A - Noordeinde 41A+B</text:p>
            <text:p text:style-name="tussenkopcur">
            <text:span text:style-name="nadrukvet">Datum bekendmaking besluit:</text:span>
          </text:p>
            <text:p text:style-name="common-al">9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43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3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3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oordeinde 41A - Noordeinde 41A+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39</meta:user-defined>
    <meta:user-defined meta:name="OVERHEIDop.GmbID/DC.identifier">gmb-2017-176439</meta:user-defined>
    <meta:user-defined meta:name="OVERHEID.TaxonomieBeleidsagenda/OVERHEID.category">Ruimte en infrastructuur | Organisatie en beleid</meta:user-defined>
    <meta:user-defined meta:name="DCTERMS.abstract">Steiger Noordeinde 41 A 20-9 t/m 5-10</meta:user-defined>
    <meta:user-defined meta:name="OVERHEIDop.referentienummer">01251GGB17/64986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C 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12000-v1-BM 171009 01251GGB17 Noor...|exb-2017-45105</meta:user-defined>
    <meta:user-defined meta:name="OVERHEID.EPSG28992/DC.spatial">80929.927 455378.464</meta:user-defined>
    <meta:user-defined meta:name="OVERHEIDop.versieInformatie"/>
  </office:meta>
</office:document-meta>
</file>