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Valkenisseweg ongenummerd te Biggekerke, aanvraag omgevingsvergunning voor het kappen van 12 ab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43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3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3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Valkenisseweg ongenummerd te Biggekerke, aanvraag omgevingsvergunning voor het kappen van 12 a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34</meta:user-defined>
    <meta:user-defined meta:name="OVERHEIDop.GmbID/DC.identifier">gmb-2017-176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W 52</meta:user-defined>
    <meta:user-defined meta:name="OVERHEIDop.woonplaats">Biggekerke</meta:user-defined>
    <meta:user-defined meta:name="OVERHEIDop.straatnaam">Valkenis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66 391203</meta:user-defined>
    <meta:user-defined meta:name="OVERHEIDop.versieInformatie"/>
  </office:meta>
</office:document-meta>
</file>