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verbouwen van het voormalige postkantoor tot appartementen op het perceel Bloemendalstraat 16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6 oktober 2017 heeft de gemeente Dalfsen een aanvraag ontvangen voor het verbouwen van het voormalige postkantoor tot appartementen op het perceel Bloemendalstraat 16 in Dalfsen. De aanvraag is geregistreerd onder zaaknummer Z/17/570364. De aanvraag betreft de volgende activiteit(en):</text:p>
            <text:list text:style-name="id1-3-2-1-1-3">
              <text:list-item text:style-override="id1-3-2-1-1-3-1">
                <text:number>•</text:number>
                <text:p text:style-name="al">Bouw</text:p>
              </text:list-item>
              <text:list-item text:style-override="id1-3-2-1-1-3-2">
                <text:number>•</text:number>
                <text:p text:style-name="al">Monument</text:p>
              </text:list-item>
              <text:list-item text:style-override="id1-3-2-1-1-3-3">
                <text:number>•</text:number>
                <text:p text:style-name="al">Handelen in strijd met regels RO</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76433</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433</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433</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verbouwen van het voormalige postkantoor tot appartementen op het perceel Bloemendalstraat 16 in Dalf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76433</meta:user-defined>
    <meta:user-defined meta:name="OVERHEIDop.GmbID/DC.identifier">gmb-2017-1764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1AM 16</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4204 502324</meta:user-defined>
    <meta:user-defined meta:name="OVERHEIDop.versieInformatie"/>
  </office:meta>
</office:document-meta>
</file>