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393 - Gemeente Stadskanaal - Verleend: omgevingsvergunning voor het bouwen van een bedrijfspand met showroom, Tinnegiet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7 is de volgende omgevingsvergunning verleend: Tinnegieter, 9502 EX Stadskanaal, het bouwen van een bedrijfspand met showr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3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393 - Gemeente Stadskanaal - Verleend: omgevingsvergunning voor het bouwen van een bedrijfspand met showroom, Tinnegieter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31</meta:user-defined>
    <meta:user-defined meta:name="OVERHEIDop.GmbID/DC.identifier">gmb-2017-176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990 556336</meta:user-defined>
    <meta:user-defined meta:name="OVERHEIDop.versieInformatie"/>
  </office:meta>
</office:document-meta>
</file>