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74, 5213 XV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74, 5213 XV ’s-Hertogenbosch, het bouwen van een woning (project Vrij Spel), bouwen, WB00035715,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4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74, 5213 XV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3</meta:user-defined>
    <meta:user-defined meta:name="OVERHEIDop.GmbID/DC.identifier">gmb-2017-17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