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Nieuwpoortslaan 10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R10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poortslaan 108 Alkmaar:</text:span> het kappen van een berk </text:p>
            <text:p text:style-name="common-al">Datum einde bezwaartermijn: 15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2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2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2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Nieuwpoortslaan 10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28</meta:user-defined>
    <meta:user-defined meta:name="OVERHEIDop.GmbID/DC.identifier">gmb-2017-1764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R 108</meta:user-defined>
    <meta:user-defined meta:name="OVERHEIDop.woonplaats">Alkmaar</meta:user-defined>
    <meta:user-defined meta:name="OVERHEIDop.straatnaam">Nieuwpoort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18 515030</meta:user-defined>
    <meta:user-defined meta:name="OVERHEIDop.versieInformatie"/>
  </office:meta>
</office:document-meta>
</file>