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Intocht Sinterklaas in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9 oktober 2017 vergunning verleend voor de intocht van Sinterklaas in Heusden. Het evenement vindt plaats aan de Stadshaven en op de Vismarkt op 18 november 2017, 17 november 2018 en 16 november 2019 van 14.00 uur tot 17.00 uur. De vergunning is verzonden op 9 oktober 2017 en bij de gemeente bekend onder nummer 00525758.</text:p>
            <text:p text:style-name="common-al">Gedurende het evenement zijn de Vismarkt, Stadshaven, Nieuwstraat en Drietrompetterstraat (vanaf de kruising met de Wijksestraat) tijdelijk afgesloten voor het doorgaande verkeer.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64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tocht Sinterklaas in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427</meta:user-defined>
    <meta:user-defined meta:name="OVERHEIDop.GmbID/DC.identifier">gmb-2017-176427</meta:user-defined>
    <meta:user-defined meta:name="OVERHEID.TaxonomieBeleidsagenda/OVERHEID.category">Openbare orde en veiligheid | Organisatie en beleid</meta:user-defined>
    <meta:user-defined meta:name="OVERHEIDop.referentienummer">0052575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54 416256</meta:user-defined>
    <meta:user-defined meta:name="OVERHEIDop.versieInformatie"/>
  </office:meta>
</office:document-meta>
</file>