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wilgen, openbaar plantsoen voor Elgerweg 54-64/hoek Drevel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D</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Elgerweg 54-64/hoek Drevelpad Alkmaar:</text:span> het kappen van 4 wilgen </text:p>
            <text:p text:style-name="common-al">atum einde bezwaartermijn: 15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2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2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2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wilgen, openbaar plantsoen voor Elgerweg 54-64/hoek Drevelpa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23</meta:user-defined>
    <meta:user-defined meta:name="OVERHEIDop.GmbID/DC.identifier">gmb-2017-1764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KD 54</meta:user-defined>
    <meta:user-defined meta:name="OVERHEIDop.woonplaats">Alkmaar</meta:user-defined>
    <meta:user-defined meta:name="OVERHEIDop.straatnaam">El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13 519347</meta:user-defined>
    <meta:user-defined meta:name="OVERHEIDop.versieInformatie"/>
  </office:meta>
</office:document-meta>
</file>