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Gouden Boers 14  het plaatsen van een half drijvende bootoverkap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Gouden Boers 14 OV20170723 het plaatsen van een half drijvende bootoverkapping (2-10-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6422</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422</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422</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Gouden Boers 14  het plaatsen van een half drijvende bootoverkapp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6422</meta:user-defined>
    <meta:user-defined meta:name="OVERHEIDop.GmbID/DC.identifier">gmb-2017-1764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7KE 14</meta:user-defined>
    <meta:user-defined meta:name="OVERHEIDop.woonplaats">Sneek</meta:user-defined>
    <meta:user-defined meta:name="OVERHEIDop.straatnaam">Gouden Boers</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284 558762</meta:user-defined>
    <meta:user-defined meta:name="OVERHEIDop.versieInformatie"/>
  </office:meta>
</office:document-meta>
</file>