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482 - Gemeente Stadskanaal - Verleend: omgevingsvergunning voor het bouwen van een woning met een garage, Tros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7 is de volgende omgevingsvergunning verleend: Tros 8, 9501 KL Stadskanaal, het bouwen van een woning met een garag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42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482 - Gemeente Stadskanaal - Verleend: omgevingsvergunning voor het bouwen van een woning met een garage, Tros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21</meta:user-defined>
    <meta:user-defined meta:name="OVERHEIDop.GmbID/DC.identifier">gmb-2017-176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KL 20</meta:user-defined>
    <meta:user-defined meta:name="OVERHEIDop.woonplaats">Stadskanaal</meta:user-defined>
    <meta:user-defined meta:name="OVERHEIDop.straatnaam">Tros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84 558034</meta:user-defined>
    <meta:user-defined meta:name="OVERHEIDop.versieInformatie"/>
  </office:meta>
</office:document-meta>
</file>