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wilgen, openbaar terrein Voltastraat/hoek Helderse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DD</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ltastraat/hoek Helderseweg Alkmaar:</text:span> het kappen van 2 wilgen </text:p>
            <text:p text:style-name="common-al">Datum einde bezwaartermijn: 15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41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1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1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wilgen, openbaar terrein Voltastraat/hoek Heldersewe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19</meta:user-defined>
    <meta:user-defined meta:name="OVERHEIDop.GmbID/DC.identifier">gmb-2017-1764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DD 1</meta:user-defined>
    <meta:user-defined meta:name="OVERHEIDop.woonplaats">Alkmaar</meta:user-defined>
    <meta:user-defined meta:name="OVERHEIDop.straatnaam">Voltastraat</meta:user-defined>
    <meta:user-defined meta:name="OVERHEID.PostcodeHuisnummer/OVERHEIDop.postcodeHuisnummer">1817BB</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60 518324</meta:user-defined>
    <meta:user-defined meta:name="OVERHEID.EPSG28992/DC.spatial">111400 518030</meta:user-defined>
    <meta:user-defined meta:name="OVERHEIDop.versieInformatie"/>
  </office:meta>
</office:document-meta>
</file>