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orkumertrekweg 5  het slopen van de bestaande loods en het bouwen van een nieuw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Workumertrekweg 5 OV20170721 het slopen van de bestaande loods en het bouwen van een nieuwe loods (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orkumertrekweg 5  het slopen van de bestaande loods en het bouwen van een nieuw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16</meta:user-defined>
    <meta:user-defined meta:name="OVERHEIDop.GmbID/DC.identifier">gmb-2017-176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5</meta:user-defined>
    <meta:user-defined meta:name="OVERHEIDop.woonplaats">Bolsward</meta:user-defined>
    <meta:user-defined meta:name="OVERHEIDop.straatnaam">Workumer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73 563651</meta:user-defined>
    <meta:user-defined meta:name="OVERHEIDop.versieInformatie"/>
  </office:meta>
</office:document-meta>
</file>