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heiligenkermis Marktplein Winschoten 1 t/m 6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 Winschoter Kermissen, vergunning voor het houden van een Allerheiligenkermis op het Marktplein in Winschoten in de periode 1 t/m 6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41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heiligenkermis Marktplein Winschoten 1 t/m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13</meta:user-defined>
    <meta:user-defined meta:name="OVERHEIDop.GmbID/DC.identifier">gmb-2017-176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