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els en 1 krulwilg, plantsoen achter Coppenolstraat 20-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JP</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lantsoen achter Coppenolstraat 20-22 Alkmaar:</text:span> het kappen van 1 els en 1 krulwilg </text:p>
            <text:p text:style-name="common-al">Datum einde bezwaartermijn: 15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641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1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1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els en 1 krulwilg, plantsoen achter Coppenolstraat 20-2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12</meta:user-defined>
    <meta:user-defined meta:name="OVERHEIDop.GmbID/DC.identifier">gmb-2017-1764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JP 20</meta:user-defined>
    <meta:user-defined meta:name="OVERHEIDop.woonplaats">Alkmaar</meta:user-defined>
    <meta:user-defined meta:name="OVERHEIDop.straatnaam">Coppeno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04 520753</meta:user-defined>
    <meta:user-defined meta:name="OVERHEIDop.versieInformatie"/>
  </office:meta>
</office:document-meta>
</file>