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aangevraagd, Molenstraat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ECTIFICATIE: geen aanvraag ontvangen, foutief gepubliceerd, het aanplanten van een biologische appelboomgaard, Molenstraat in Lienden (31-08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641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1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1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aangevraagd, Molenstraat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410</meta:user-defined>
    <meta:user-defined meta:name="OVERHEIDop.GmbID/DC.identifier">gmb-2017-17641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9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</meta:user-defined>
    <meta:user-defined meta:name="OVERHEIDop.woonplaats">Liend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341 440034</meta:user-defined>
    <meta:user-defined meta:name="OVERHEIDop.versieInformatie"/>
  </office:meta>
</office:document-meta>
</file>