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bed &amp; breakfast in de ruimte boven de garage, Kanaaldijk 244,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BG24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naaldijk 244 Koedijk:</text:span> het realiseren van een bed &amp; breakfast in de ruimte boven de garage </text:p>
            <text:p text:style-name="common-al">Datum einde bezwaartermijn: 14 nov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640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0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0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bed &amp; breakfast in de ruimte boven de garage, Kanaaldijk 244, Koe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405</meta:user-defined>
    <meta:user-defined meta:name="OVERHEIDop.GmbID/DC.identifier">gmb-2017-1764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31BG 244</meta:user-defined>
    <meta:user-defined meta:name="OVERHEIDop.woonplaats">Koedijk</meta:user-defined>
    <meta:user-defined meta:name="OVERHEIDop.straatnaam">Kanaal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90 520066</meta:user-defined>
    <meta:user-defined meta:name="OVERHEIDop.versieInformatie"/>
  </office:meta>
</office:document-meta>
</file>