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ondiusstraat bedrijventerrein Westervoort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103</text:p>
            <text:p text:style-name="tussenkopcur">OLO-nummer: 3220013</text:p>
            <text:p text:style-name="tussenkopcur">Datum indiening: 27 september 2017</text:p>
            <text:p text:style-name="tussenkopcur">Omschrijving: nieuwbouw bedrijfsverzamelgebouwen</text:p>
            <text:p text:style-name="tussenkopcur">Adres: Hondiusstraat bedrijventerrein Westervoortsedijk</text:p>
            <text:p text:style-name="tussenkopcur">Perceel: kadastraal sectie d, nummer 5695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40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0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0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ondiusstraat bedrijventerrein Westervoorts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404</meta:user-defined>
    <meta:user-defined meta:name="OVERHEIDop.GmbID/DC.identifier">gmb-2017-176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DE 52</meta:user-defined>
    <meta:user-defined meta:name="OVERHEIDop.woonplaats">Arnhem</meta:user-defined>
    <meta:user-defined meta:name="OVERHEIDop.straatnaam">Hondiu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12 442975</meta:user-defined>
    <meta:user-defined meta:name="OVERHEIDop.versieInformatie"/>
  </office:meta>
</office:document-meta>
</file>