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asterbrekken Fluessen en omgeving  het aanleggen van een 15 meter lange stei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Oudegaasterbrekken Fluessen en omgeving OV20170717 het aanleggen van een 15 meter lange steiger (29-9-2017)</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402</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02</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02</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udegaasterbrekken Fluessen en omgeving  het aanleggen van een 15 meter lange steig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402</meta:user-defined>
    <meta:user-defined meta:name="OVERHEIDop.GmbID/DC.identifier">gmb-2017-1764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JB 1a</meta:user-defined>
    <meta:user-defined meta:name="OVERHEIDop.woonplaats">Oudega</meta:user-defined>
    <meta:user-defined meta:name="OVERHEIDop.straatnaam">Brekkenpaa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042 556804</meta:user-defined>
    <meta:user-defined meta:name="OVERHEIDop.versieInformatie"/>
  </office:meta>
</office:document-meta>
</file>