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melkveestal en het verplaatsen van dam met duiker, Dwarsweg 4,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PB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warsweg 4 Graft:</text:span> het uitbreiden van een melkveestal en het verplaatsen van dam met duiker </text:p>
            <text:p text:style-name="common-al">Datum einde bezwaartermijn: 1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melkveestal en het verplaatsen van dam met duiker, Dwarsweg 4,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00</meta:user-defined>
    <meta:user-defined meta:name="OVERHEIDop.GmbID/DC.identifier">gmb-2017-17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PB 4</meta:user-defined>
    <meta:user-defined meta:name="OVERHEIDop.woonplaats">Graft</meta:user-defined>
    <meta:user-defined meta:name="OVERHEIDop.straatnaam">Dwar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45 507665</meta:user-defined>
    <meta:user-defined meta:name="OVERHEIDop.versieInformatie"/>
  </office:meta>
</office:document-meta>
</file>