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interklaasintocht Beerta 19 nov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orpsbelangen Beerta, vergunning voor de Sinterklaasintocht in Beerta (aankomst bij de Jachthaven met vervolgens een tocht door het dorp) op 19 november 2017 van 13.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39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9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9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interklaasintocht Beerta 1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399</meta:user-defined>
    <meta:user-defined meta:name="OVERHEIDop.GmbID/DC.identifier">gmb-2017-1763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NP 6</meta:user-defined>
    <meta:user-defined meta:name="OVERHEIDop.woonplaats">Beerta</meta:user-defined>
    <meta:user-defined meta:name="OVERHEIDop.straatnaam">Juliana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972 577683</meta:user-defined>
    <meta:user-defined meta:name="OVERHEIDop.versieInformatie"/>
  </office:meta>
</office:document-meta>
</file>