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arinxmastrjitte 43  het plaatsen van een telecom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Harinxmastrjitte 43 OV20170719 het plaatsen van een telecominstallatie (29-9-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9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9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Harinxmastrjitte 43  het plaatsen van een telecom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97</meta:user-defined>
    <meta:user-defined meta:name="OVERHEIDop.GmbID/DC.identifier">gmb-2017-176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BK 43</meta:user-defined>
    <meta:user-defined meta:name="OVERHEIDop.woonplaats">Heeg</meta:user-defined>
    <meta:user-defined meta:name="OVERHEIDop.straatnaam">Harinxm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634 553472</meta:user-defined>
    <meta:user-defined meta:name="OVERHEIDop.versieInformatie"/>
  </office:meta>
</office:document-meta>
</file>