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reclame op de gevel en het verwijderen van een deur, Robbenkoog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BA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obbenkoog 7 Alkmaar:</text:span> het aanbrengen van reclame op de gevel en het verwijderen van een deur </text:p>
            <text:p text:style-name="common-al">Datum einde bezwaartermijn: 14 nov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639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9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9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reclame op de gevel en het verwijderen van een deur, Robbenkoog 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395</meta:user-defined>
    <meta:user-defined meta:name="OVERHEIDop.GmbID/DC.identifier">gmb-2017-1763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A 7</meta:user-defined>
    <meta:user-defined meta:name="OVERHEIDop.woonplaats">Alkmaar</meta:user-defined>
    <meta:user-defined meta:name="OVERHEIDop.straatnaam">Robbenkoo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889 517399</meta:user-defined>
    <meta:user-defined meta:name="OVERHEIDop.versieInformatie"/>
  </office:meta>
</office:document-meta>
</file>