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Optreden van een zangduo op 21 oktober 2017, Sportlaan 44, Aalsmeer - Zaaknummer Z-2017/049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9 oktober 2017</text:span>
          </text:p>
            <text:p text:style-name="common-al">Optreden van een zangduo op 21 oktober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6394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394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Optreden van een zangduo op 21 oktober 2017, Sportlaan 44, Aalsmeer - Zaaknummer Z-2017/0498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6394</meta:user-defined>
    <meta:user-defined meta:name="OVERHEIDop.GmbID/DC.identifier">gmb-2017-176394</meta:user-defined>
    <meta:user-defined meta:name="OVERHEID.TaxonomieBeleidsagenda/OVERHEID.category">Ruimte en infrastructuur | Organisatie en beleid</meta:user-defined>
    <meta:user-defined meta:name="OVERHEIDop.referentienummer">Z-2017/049874</meta:user-defined>
    <meta:user-defined meta:name="DCTERMS.abstract">Optreden van een zangduo op 21 oktober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Z 44</meta:user-defined>
    <meta:user-defined meta:name="OVERHEIDop.woonplaats">Aalsmeer</meta:user-defined>
    <meta:user-defined meta:name="OVERHEIDop.straatnaam">Sport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553 475557</meta:user-defined>
    <meta:user-defined meta:name="OVERHEIDop.versieInformatie"/>
  </office:meta>
</office:document-meta>
</file>