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verkoop vis en friet Vredesplei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ishandel Kuiper, vergunning voor het innemen van een standplaats voor de verkoop  van vis en friet op het Vredesplein te Beerta op de vrijdag van 1 oktober 2017 t/m 1 januari 2018 van 11.00 uur tot 19.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39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9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9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 verkoop vis en friet Vredesplein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91</meta:user-defined>
    <meta:user-defined meta:name="OVERHEIDop.GmbID/DC.identifier">gmb-2017-17639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RT 17</meta:user-defined>
    <meta:user-defined meta:name="OVERHEIDop.woonplaats">Beerta</meta:user-defined>
    <meta:user-defined meta:name="OVERHEIDop.straatnaam">Vrede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288 577689</meta:user-defined>
    <meta:user-defined meta:name="OVERHEIDop.versieInformatie"/>
  </office:meta>
</office:document-meta>
</file>