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Honnerlage Gretelaan 377, 3118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Aanvraag binnengekomen op 2 oktober 2017.</text:p>
            <text:p text:style-name="common-al">Projectomschrijving: plaatsen van een handelsreclame (reclamezuil).</text:p>
            <text:p text:style-name="common-al">Dossier: 17OMGS283.</text:p>
            <text:p text:style-name="common-al">OLO: 322886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38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Honnerlage Gretelaan 377, 3118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88</meta:user-defined>
    <meta:user-defined meta:name="OVERHEIDop.GmbID/DC.identifier">gmb-2017-17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BA 377</meta:user-defined>
    <meta:user-defined meta:name="OVERHEIDop.woonplaats">Schiedam</meta:user-defined>
    <meta:user-defined meta:name="OVERHEIDop.straatnaam">Burgemeester Honnerlage Gret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65 436966</meta:user-defined>
    <meta:user-defined meta:name="OVERHEIDop.versieInformatie"/>
  </office:meta>
</office:document-meta>
</file>