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slopen van de woning met aanverwante bouwwerken op het perceel Wilhelminastraat 6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oktober 2017 heeft de gemeente Dalfsen een melding ontvangen voor het slopen van de woning met aanverwante bouwwerken op het perceel Wilhelminastraat 64 in Dalfsen. De melding is geregistreerd onder zaaknummer Z/17/570347.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63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slopen van de woning met aanverwante bouwwerken op het perceel Wilhelminastraat 64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6386</meta:user-defined>
    <meta:user-defined meta:name="OVERHEIDop.GmbID/DC.identifier">gmb-2017-17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68 502787</meta:user-defined>
    <meta:user-defined meta:name="OVERHEIDop.versieInformatie"/>
  </office:meta>
</office:document-meta>
</file>