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aven 80 A, 3111 C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met gevolgen voor beschermde monumenten.</text:p>
            <text:p text:style-name="common-al">Aanvraag binnengekomen op 2 oktober 2017.</text:p>
            <text:p text:style-name="common-al">Projectomschrijving: restaureren van de voorgevel van het monumentale pand.</text:p>
            <text:p text:style-name="common-al">Dossier: 17OMGS284.</text:p>
            <text:p text:style-name="common-al">OLO: 319168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638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8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8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Haven 80 A, 3111 C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383</meta:user-defined>
    <meta:user-defined meta:name="OVERHEIDop.GmbID/DC.identifier">gmb-2017-176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H 80b</meta:user-defined>
    <meta:user-defined meta:name="OVERHEIDop.woonplaats">Schiedam</meta:user-defined>
    <meta:user-defined meta:name="OVERHEIDop.straatnaam">Lange have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88 436792</meta:user-defined>
    <meta:user-defined meta:name="OVERHEIDop.versieInformatie"/>
  </office:meta>
</office:document-meta>
</file>