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andplaats verkoop vis en friet tussen de Klinker en Pets Plac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ishandel Kuiper, vergunning voor het innemen van een standplaats voor de verkoop van vis en friet op de locatie tussen de Klinker en  Pets Place te Winschoten op de woensdag tot 1 juli 2018 van 11.00 uur tot 19.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637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7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7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andplaats verkoop vis en friet tussen de Klinker en Pets Place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379</meta:user-defined>
    <meta:user-defined meta:name="OVERHEIDop.GmbID/DC.identifier">gmb-2017-17637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P 8</meta:user-defined>
    <meta:user-defined meta:name="OVERHEIDop.woonplaats">Winschoten</meta:user-defined>
    <meta:user-defined meta:name="OVERHEIDop.straatnaam">Oldamb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26 574557</meta:user-defined>
    <meta:user-defined meta:name="OVERHEIDop.versieInformatie"/>
  </office:meta>
</office:document-meta>
</file>