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60</text:p>
            <text:p text:style-name="tussenkopcur">OLO-nummer: 3224901</text:p>
            <text:p text:style-name="tussenkopcur">Datum indiening: 29 september 2017</text:p>
            <text:p text:style-name="tussenkopcur">Omschrijving: aanvraag splitsing pand</text:p>
            <text:p text:style-name="tussenkopcur">Adres: Looierstraat 7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6</meta:user-defined>
    <meta:user-defined meta:name="OVERHEIDop.GmbID/DC.identifier">gmb-2017-17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