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uin van Elden - fase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087</text:p>
            <text:p text:style-name="tussenkopcur">OLO-nummer: 3218449</text:p>
            <text:p text:style-name="tussenkopcur">Datum indiening: 26 september 2017</text:p>
            <text:p text:style-name="tussenkopcur">Omschrijving: vrijstaande woning in nieuwbouw wijk "Tuin van Elden"</text:p>
            <text:p text:style-name="tussenkopcur">Adres: Tuin van Elden - fase 4b</text:p>
            <text:p text:style-name="tussenkopcur">Perceel: kadastraal sectie ac, nummer 9331 bouwnummer 154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7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uin van Elden - fase 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74</meta:user-defined>
    <meta:user-defined meta:name="OVERHEIDop.GmbID/DC.identifier">gmb-2017-176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