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 van detailhandel naar horeca, L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A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at 1 Alkmaar</text:span>: het wijzigen van de bestemming van een pand van detailhandel naar horeca </text:p>
            <text:p text:style-name="common-al">Datum ontvangst: 12 juli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7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een pand van detailhandel naar horeca, L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73</meta:user-defined>
    <meta:user-defined meta:name="OVERHEIDop.GmbID/DC.identifier">gmb-2017-176373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A 1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6 515842</meta:user-defined>
    <meta:user-defined meta:name="OVERHEIDop.versieInformatie"/>
  </office:meta>
</office:document-meta>
</file>