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 Steenweg 22, 24 en 26, 5211 JP ’s-Hertogenbosch, het wijzigen van een gevel en het aanbrengen van 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ooge Steenweg 22, 24 en 26, 5211 JP ’s-Hertogenbosch, het wijzigen van een gevel en het aanbrengen van reclame, bouwen, reclame, WB00036009, 24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7637</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7</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7</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 Steenweg 22, 24 en 26, 5211 JP ’s-Hertogenbosch, het wijzigen van een gevel en het aanbrengen van 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637</meta:user-defined>
    <meta:user-defined meta:name="OVERHEIDop.GmbID/DC.identifier">gmb-2017-176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P 22</meta:user-defined>
    <meta:user-defined meta:name="OVERHEIDop.woonplaats">'s-Hertogenbosch</meta:user-defined>
    <meta:user-defined meta:name="OVERHEIDop.straatnaam">Hooge Steen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87 411271</meta:user-defined>
    <meta:user-defined meta:name="OVERHEIDop.versieInformatie"/>
  </office:meta>
</office:document-meta>
</file>