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schutting met poort, Kralingerbuurt 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J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ralingerbuurt 6 De Rijp</text:span>: het plaatsen van een schutting met poort </text:p>
            <text:p text:style-name="common-al">Datum ontvangst: 13 juli 201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6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schutting met poort, Kralingerbuurt 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68</meta:user-defined>
    <meta:user-defined meta:name="OVERHEIDop.GmbID/DC.identifier">gmb-2017-176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H 6</meta:user-defined>
    <meta:user-defined meta:name="OVERHEIDop.woonplaats">De Rijp</meta:user-defined>
    <meta:user-defined meta:name="OVERHEIDop.straatnaam">Kralinger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935 508091</meta:user-defined>
    <meta:user-defined meta:name="OVERHEIDop.versieInformatie"/>
  </office:meta>
</office:document-meta>
</file>