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sterweide 18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17 heeft de gemeente een aanvraag ontvangen voor een omgevingsvergunning op locatie Hamsterweide 18 te Veghel. De aanvraag is geregistreerd onder zaaknummer OV-2017-0776. De aanvraag betreft het vervangen en vergrot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sterweide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66</meta:user-defined>
    <meta:user-defined meta:name="OVERHEIDop.GmbID/DC.identifier">gmb-2017-17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LC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80 404061</meta:user-defined>
    <meta:user-defined meta:name="OVERHEIDop.versieInformatie"/>
  </office:meta>
</office:document-meta>
</file>