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weekapwoning met garages, Batouwse Singel ong., Perceel: LDN04 O 01313 G 0000 in Lienden (03-10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ongenummer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65</meta:user-defined>
    <meta:user-defined meta:name="OVERHEIDop.GmbID/DC.identifier">gmb-2017-1763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184 437413</meta:user-defined>
    <meta:user-defined meta:name="OVERHEIDop.versieInformatie"/>
  </office:meta>
</office:document-meta>
</file>