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reeds geplaatste schutting, Kromme Horn 9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4EG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romme Horn 9 Graft</text:span>: het legaliseren van een reeds geplaatste schutting </text:p>
            <text:p text:style-name="common-al">Datum ontvangst: 4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36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6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reeds geplaatste schutting, Kromme Horn 9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363</meta:user-defined>
    <meta:user-defined meta:name="OVERHEIDop.GmbID/DC.identifier">gmb-2017-176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G 9</meta:user-defined>
    <meta:user-defined meta:name="OVERHEIDop.woonplaats">Graft</meta:user-defined>
    <meta:user-defined meta:name="OVERHEIDop.straatnaam">Kromme Hor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805 508179</meta:user-defined>
    <meta:user-defined meta:name="OVERHEIDop.versieInformatie"/>
  </office:meta>
</office:document-meta>
</file>