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0 t/m 24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reative People, ontheffing voor het plaatsen van 12 reclame-driehoeksborden  in de plaats Winschoten, 3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de Kids doedagen in de periode van 10 t/m 24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36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6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6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0 t/m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60</meta:user-defined>
    <meta:user-defined meta:name="OVERHEIDop.GmbID/DC.identifier">gmb-2017-1763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7</meta:user-defined>
    <meta:user-defined meta:name="OVERHEIDop.woonplaats">Nieuw Beerta</meta:user-defined>
    <meta:user-defined meta:name="OVERHEIDop.straatnaam">Hamer en Sikkel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2632 579981</meta:user-defined>
    <meta:user-defined meta:name="OVERHEIDop.versieInformatie"/>
  </office:meta>
</office:document-meta>
</file>