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drie tamme kastanjes op het perceel De Smeule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oktober 2017 heeft de gemeente Dalfsen een aanvraag ontvangen voor het kappen van drie tamme kastanjes op het perceel De Smeule 8 in Nieuwleusen. De aanvraag is geregistreerd onder zaaknummer Z/17/57036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3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drie tamme kastanjes op het perceel De Smeule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6357</meta:user-defined>
    <meta:user-defined meta:name="OVERHEIDop.GmbID/DC.identifier">gmb-2017-17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C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3 511601</meta:user-defined>
    <meta:user-defined meta:name="OVERHEIDop.versieInformatie"/>
  </office:meta>
</office:document-meta>
</file>