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rum, Monnikeweg 9 het bouwen van een pluimveestal en uitbreiden van de aardappelloods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Arum, Monnikeweg 9 UV20170185 het bouwen van een pluimveestal en uitbreiden van de aardappelloods in strijd met de beheersverordening (9-3-2017) </text:p>
            <text:p text:style-name="common-al"/>
            <text:p text:style-name="tussenkopcur">
            <text:span text:style-name="nadrukvet">Inzage</text:span>
          </text:p>
            <text:p text:style-name="common-al">De aanvraag, de ontwerp-omgevingsvergunning en de overige bijbehorende stukken liggen met ingang van donderdag XX 2017 tot en met woendag XX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5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5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5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Arum, Monnikeweg 9 het bouwen van een pluimveestal en uitbreiden van de aardappelloods in strijd met de 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53</meta:user-defined>
    <meta:user-defined meta:name="OVERHEIDop.GmbID/DC.identifier">gmb-2017-176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A 9</meta:user-defined>
    <meta:user-defined meta:name="OVERHEIDop.woonplaats">Arum</meta:user-defined>
    <meta:user-defined meta:name="OVERHEIDop.straatnaam">Monni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39 572735</meta:user-defined>
    <meta:user-defined meta:name="OVERHEIDop.versieInformatie"/>
  </office:meta>
</office:document-meta>
</file>