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8 bomen op het plein van de joh calvijnschool, Claudius Civilislaan 30, 3132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8 bomen op het plein van de joh calvijnschool </text:p>
            <text:p text:style-name="common-al">Met de adressering         :  Claudius Civilislaan 30, 3132 JB </text:p>
            <text:p text:style-name="common-al">Kenmerk                         :  OVXINR-4552</text:p>
            <text:p text:style-name="common-al">Type aanvraag                :  omgevingsvergunning regulier</text:p>
            <text:p text:style-name="common-al">Datum ontvangst          :           29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3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8 bomen op het plein van de joh calvijnschool, Claudius Civilislaan 30, 3132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52</meta:user-defined>
    <meta:user-defined meta:name="OVERHEIDop.GmbID/DC.identifier">gmb-2017-176352</meta:user-defined>
    <meta:user-defined meta:name="OVERHEID.TaxonomieBeleidsagenda/OVERHEID.category">Natuur en milieu | Organisatie en beleid</meta:user-defined>
    <meta:user-defined meta:name="OVERHEIDop.referentienummer">OVXINR-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 30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882 436447</meta:user-defined>
    <meta:user-defined meta:name="OVERHEIDop.versieInformatie"/>
  </office:meta>
</office:document-meta>
</file>