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Heeg, Pharshoeke 62C t/m 62F  het oprichten van 4 vrijstaande recreatiewoningen met bergingen en aanlegsteiger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tussenkopcur">Heeg, Pharshoeke 62C t/m 62F UV20170427 het oprichten van 4 vrijstaande recreatiewoningen met bergingen en aanlegsteigers (1-6-2017) </text:p>
            <text:p text:style-name="common-al"/>
            <text:p text:style-name="tussenkopcur">
            <text:span text:style-name="nadrukvet">Inzage</text:span>
          </text:p>
            <text:p text:style-name="common-al">De aanvraag, de ontwerp-omgevingsvergunning en de overige bijbehorende stukken liggen met ingang van donderdag XX 2017 tot en met woendag XX 2017 gedurende zes weken ter inzage bij de gemeenteloketten.</text:p>
            <text:p text:style-name="common-al">Ontwerpbeschikkingen kunnen worden ingezien op het gemeentekantoor te Sneek, Marktstraat 15. Hiervoor moet van tevoren telefonisch een afspraak worden gemaakt Team Vergunningen, 14 0515.</text:p>
            <text:p text:style-name="tussenkopcur">
            <text:span text:style-name="nadrukvet">Bent u het niet eens met deze ontwerpbeschikking?</text:span>
          </text:p>
            <text:p text:style-name="common-al">Bent u het niet eens met deze ontwerpbeschikking? U en andere belanghebbenden kunnen zienswijzen indienen. U doet dit door een brief te sturen naar het college van burgemeester en wethouders van de gemeente Súdwest-Fryslân. Let erop dat u reageert binnen de 6 weken na bekendmaking (zie de hierboven genoemde termijn).</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een zienswijze indienen via www.sudwestfryslan.nl. Daarvoor heeft u wel een elektronische handtekening (DigiD) nodig.</text:p>
            <text:p text:style-name="common-al">Ook kunt u mondeling een zienswijze indienen. Daarvoor kunt binnen voormelde termijn een afspraak maken via het gemeenteloket, telefoonnummer 0515-489000.</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6348</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48</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348</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Heeg, Pharshoeke 62C t/m 62F  het oprichten van 4 vrijstaande recreatiewoningen met bergingen en aanlegsteiger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6348</meta:user-defined>
    <meta:user-defined meta:name="OVERHEIDop.GmbID/DC.identifier">gmb-2017-176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21CW 62</meta:user-defined>
    <meta:user-defined meta:name="OVERHEIDop.woonplaats">Heeg</meta:user-defined>
    <meta:user-defined meta:name="OVERHEIDop.straatnaam">Pharshoek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9816 553160</meta:user-defined>
    <meta:user-defined meta:name="OVERHEIDop.versieInformatie"/>
  </office:meta>
</office:document-meta>
</file>