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4 bomen, Schermerweg 74-9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1BJ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ermerweg 74-94 Alkmaar</text:span>: het kappen van 14 bomen </text:p>
            <text:p text:style-name="common-al">Datum ontvangst: 2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34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4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4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4 bomen, Schermerweg 74-9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340</meta:user-defined>
    <meta:user-defined meta:name="OVERHEIDop.GmbID/DC.identifier">gmb-2017-1763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BJ 80</meta:user-defined>
    <meta:user-defined meta:name="OVERHEIDop.woonplaats">Alkmaar</meta:user-defined>
    <meta:user-defined meta:name="OVERHEIDop.straatnaam">Scherm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602 515690</meta:user-defined>
    <meta:user-defined meta:name="OVERHEIDop.versieInformatie"/>
  </office:meta>
</office:document-meta>
</file>