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laan 34, 5235 BD, ’s-Hertogenbosch, het vestigen van een praktijk voor energetische therapie en energetische massagetherapie aan 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loosterlaan 34, 5235 BD, ’s-Hertogenbosch, het vestigen van een praktijk voor energetische therapie en energetische massagetherapie aan huis, bouwen, strijd bestemmingsplan, WB00035953, 24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763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laan 34, 5235 BD, ’s-Hertogenbosch, het vestigen van een praktijk voor energetische therapie en energetische massagetherapie aa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634</meta:user-defined>
    <meta:user-defined meta:name="OVERHEIDop.GmbID/DC.identifier">gmb-2017-17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BD 34</meta:user-defined>
    <meta:user-defined meta:name="OVERHEIDop.woonplaats">'s-Hertogenbosch</meta:user-defined>
    <meta:user-defined meta:name="OVERHEIDop.straatnaam">Kloost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04 415100</meta:user-defined>
    <meta:user-defined meta:name="OVERHEIDop.versieInformatie"/>
  </office:meta>
</office:document-meta>
</file>