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Dorpsweg 81 te Hensbroek</text:p>
      <text:section text:name="zakelijke-mededeling_id1-3-2" text:style-name="zakelijke-mededeling">
        <text:section text:name="zakelijke-mededeling-tekst_id1-3-2-1" text:style-name="zakelijke-mededeling-tekst">
          <text:section text:name="tekst_id1-3-2-1-1" text:style-name="tekst">
            <text:p text:style-name="common-al">Op 06 oktober 2017 heeft de gemeente een aanvraag ontvangen voor een omgevingsvergunning voor het opsplitsen van een boerderij op het perceel Dorpsweg 81 te Hensbroek. De aanvraag is geregistreerd onder zaaknummer 2017-HZ-045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76339</text:span><text:line-break/><text:date style:data-style-name="dag" text:fixed="true" text:date-value="2017-10-30"/><text:line-break/><text:date style:data-style-name="jaar" text:fixed="true" text:date-value="2017-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339</text:span><text:date style:data-style-name="nicedate" text:fixed="true" text:date-value="2017-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339</text:span><text:date style:data-style-name="nicedate" text:fixed="true" text:date-value="2017-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Dorpsweg 81 te Hensbro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30</meta:user-defined>
    <meta:user-defined meta:name="OVERHEIDop.publicationIssue">176339</meta:user-defined>
    <meta:user-defined meta:name="OVERHEIDop.GmbID/DC.identifier">gmb-2017-1763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711RM 122</meta:user-defined>
    <meta:user-defined meta:name="OVERHEIDgvop.Informatietype/DC.type">Beschikkingen | aanvraag</meta:user-defined>
    <meta:user-defined meta:name="OVERHEID.Gemeente/OVERHEID.authority">Koggenland</meta:user-defined>
    <meta:user-defined meta:name="OVERHEID.Gemeente/DCTERMS.publisher">Koggenland</meta:user-defined>
    <meta:user-defined meta:name="OVERHEID.EPSG28992/DC.spatial">120739 518791</meta:user-defined>
    <meta:user-defined meta:name="OVERHEIDop.versieInformatie"/>
  </office:meta>
</office:document-meta>
</file>